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07</text:p>
          </table:table-cell>
          <table:table-cell table:number-columns-repeated="4" table:style-name="ce10"/>
          <table:table-cell office:value-type="string" table:style-name="ce12">
            <text:p>0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3" table:style-name="ce17">
            <text:p>5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0:159</text:p>
          </table:table-cell>
          <table:covered-table-cell/>
          <table:table-cell office:value-type="float" office:value="2523787.62" table:style-name="ce20">
            <text:p>2523787,6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708</text:p>
          </table:table-cell>
          <table:covered-table-cell/>
          <table:table-cell office:value-type="float" office:value="2112185.19" table:style-name="ce20">
            <text:p>2112185,1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200004:240</text:p>
          </table:table-cell>
          <table:covered-table-cell/>
          <table:table-cell office:value-type="float" office:value="1539431.68" table:style-name="ce20">
            <text:p>1539431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7:352</text:p>
          </table:table-cell>
          <table:covered-table-cell/>
          <table:table-cell office:value-type="float" office:value="1991022.5" table:style-name="ce20">
            <text:p>1991022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9:534</text:p>
          </table:table-cell>
          <table:covered-table-cell/>
          <table:table-cell office:value-type="float" office:value="2094708.92" table:style-name="ce20">
            <text:p>2094708,9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2064</text:p>
          </table:table-cell>
          <table:covered-table-cell/>
          <table:table-cell office:value-type="float" office:value="71400.52" table:style-name="ce20">
            <text:p>71400,5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2070</text:p>
          </table:table-cell>
          <table:covered-table-cell/>
          <table:table-cell office:value-type="float" office:value="93140.68" table:style-name="ce20">
            <text:p>93140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11:505</text:p>
          </table:table-cell>
          <table:covered-table-cell/>
          <table:table-cell office:value-type="float" office:value="738933.05" table:style-name="ce20">
            <text:p>738933,0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20:218</text:p>
          </table:table-cell>
          <table:covered-table-cell/>
          <table:table-cell office:value-type="float" office:value="402066.51" table:style-name="ce20">
            <text:p>402066,5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3002:99</text:p>
          </table:table-cell>
          <table:covered-table-cell/>
          <table:table-cell office:value-type="float" office:value="1273000.1599999999" table:style-name="ce20">
            <text:p>1273000,1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25:128</text:p>
          </table:table-cell>
          <table:covered-table-cell/>
          <table:table-cell office:value-type="float" office:value="12020769.310000001" table:style-name="ce20">
            <text:p>12020769,3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43:345</text:p>
          </table:table-cell>
          <table:covered-table-cell/>
          <table:table-cell office:value-type="float" office:value="623950.34" table:style-name="ce20">
            <text:p>623950,3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500020:274</text:p>
          </table:table-cell>
          <table:covered-table-cell/>
          <table:table-cell office:value-type="float" office:value="384159.75" table:style-name="ce20">
            <text:p>384159,7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4000004:234</text:p>
          </table:table-cell>
          <table:covered-table-cell/>
          <table:table-cell office:value-type="float" office:value="57254.09" table:style-name="ce20">
            <text:p>57254,0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700002:144</text:p>
          </table:table-cell>
          <table:covered-table-cell/>
          <table:table-cell office:value-type="float" office:value="662957.92000000004" table:style-name="ce20">
            <text:p>662957,9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3700002:145</text:p>
          </table:table-cell>
          <table:covered-table-cell/>
          <table:table-cell office:value-type="float" office:value="489545.53" table:style-name="ce20">
            <text:p>489545,5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5:1007</text:p>
          </table:table-cell>
          <table:covered-table-cell/>
          <table:table-cell office:value-type="float" office:value="619056.38" table:style-name="ce20">
            <text:p>619056,3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3:1817</text:p>
          </table:table-cell>
          <table:covered-table-cell/>
          <table:table-cell office:value-type="float" office:value="155210.38" table:style-name="ce20">
            <text:p>155210,3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501:846</text:p>
          </table:table-cell>
          <table:covered-table-cell/>
          <table:table-cell office:value-type="float" office:value="137958.73000000001" table:style-name="ce20">
            <text:p>137958,7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606:912</text:p>
          </table:table-cell>
          <table:covered-table-cell/>
          <table:table-cell office:value-type="float" office:value="171021.57" table:style-name="ce20">
            <text:p>171021,5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38:715</text:p>
          </table:table-cell>
          <table:covered-table-cell/>
          <table:table-cell office:value-type="float" office:value="3028462.97" table:style-name="ce20">
            <text:p>3028462,9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9:1659</text:p>
          </table:table-cell>
          <table:covered-table-cell/>
          <table:table-cell office:value-type="float" office:value="2588955.0699999998" table:style-name="ce20">
            <text:p>2588955,0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501008:431</text:p>
          </table:table-cell>
          <table:covered-table-cell/>
          <table:table-cell office:value-type="float" office:value="987783.44" table:style-name="ce20">
            <text:p>987783,4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1:1801</text:p>
          </table:table-cell>
          <table:covered-table-cell/>
          <table:table-cell office:value-type="float" office:value="2760766.3" table:style-name="ce20">
            <text:p>2760766,3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1:1802</text:p>
          </table:table-cell>
          <table:covered-table-cell/>
          <table:table-cell office:value-type="float" office:value="2591677.0499999998" table:style-name="ce20">
            <text:p>2591677,0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8:879</text:p>
          </table:table-cell>
          <table:covered-table-cell/>
          <table:table-cell office:value-type="float" office:value="3003639.95" table:style-name="ce20">
            <text:p>3003639,9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710</text:p>
          </table:table-cell>
          <table:covered-table-cell/>
          <table:table-cell office:value-type="float" office:value="1839790.66" table:style-name="ce20">
            <text:p>1839790,6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21:63</text:p>
          </table:table-cell>
          <table:covered-table-cell/>
          <table:table-cell office:value-type="float" office:value="2700048.93" table:style-name="ce20">
            <text:p>2700048,9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101008:96</text:p>
          </table:table-cell>
          <table:covered-table-cell/>
          <table:table-cell office:value-type="float" office:value="772630.36" table:style-name="ce20">
            <text:p>772630,3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764</text:p>
          </table:table-cell>
          <table:covered-table-cell/>
          <table:table-cell office:value-type="float" office:value="4026694.94" table:style-name="ce20">
            <text:p>4026694,9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0500005:89</text:p>
          </table:table-cell>
          <table:covered-table-cell/>
          <table:table-cell office:value-type="float" office:value="844047.24" table:style-name="ce20">
            <text:p>844047,2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8000</text:p>
          </table:table-cell>
          <table:covered-table-cell/>
          <table:table-cell office:value-type="float" office:value="1129720.08" table:style-name="ce20">
            <text:p>1129720,0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1007:1755</text:p>
          </table:table-cell>
          <table:covered-table-cell/>
          <table:table-cell office:value-type="float" office:value="197730.49" table:style-name="ce20">
            <text:p>197730,4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6000002:516</text:p>
          </table:table-cell>
          <table:covered-table-cell/>
          <table:table-cell office:value-type="float" office:value="1140581.25" table:style-name="ce20">
            <text:p>1140581,2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6000002:517</text:p>
          </table:table-cell>
          <table:covered-table-cell/>
          <table:table-cell office:value-type="float" office:value="1408125" table:style-name="ce20">
            <text:p>1408125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5900006:27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2419</text:p>
          </table:table-cell>
          <table:covered-table-cell/>
          <table:table-cell office:value-type="float" office:value="185727.55" table:style-name="ce20">
            <text:p>185727,5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6248</text:p>
          </table:table-cell>
          <table:covered-table-cell/>
          <table:table-cell office:value-type="float" office:value="1824932.65" table:style-name="ce20">
            <text:p>1824932,6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6249</text:p>
          </table:table-cell>
          <table:covered-table-cell/>
          <table:table-cell office:value-type="float" office:value="1829191.54" table:style-name="ce20">
            <text:p>1829191,5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5600001:389</text:p>
          </table:table-cell>
          <table:covered-table-cell/>
          <table:table-cell office:value-type="float" office:value="205841.04" table:style-name="ce20">
            <text:p>205841,0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5600001:390</text:p>
          </table:table-cell>
          <table:covered-table-cell/>
          <table:table-cell office:value-type="float" office:value="1107116.97" table:style-name="ce20">
            <text:p>1107116,9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000000:3192</text:p>
          </table:table-cell>
          <table:covered-table-cell/>
          <table:table-cell office:value-type="float" office:value="122935.23" table:style-name="ce20">
            <text:p>122935,2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000000:3194</text:p>
          </table:table-cell>
          <table:covered-table-cell/>
          <table:table-cell office:value-type="float" office:value="139500.32999999999" table:style-name="ce20">
            <text:p>139500,3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0000000:320</text:p>
          </table:table-cell>
          <table:covered-table-cell/>
          <table:table-cell office:value-type="float" office:value="48886.68" table:style-name="ce20">
            <text:p>48886,6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000000:3206</text:p>
          </table:table-cell>
          <table:covered-table-cell/>
          <table:table-cell office:value-type="float" office:value="139500.32999999999" table:style-name="ce20">
            <text:p>139500,3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000000:3222</text:p>
          </table:table-cell>
          <table:covered-table-cell/>
          <table:table-cell office:value-type="float" office:value="122640.64" table:style-name="ce20">
            <text:p>122640,6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000000:553</text:p>
          </table:table-cell>
          <table:covered-table-cell/>
          <table:table-cell office:value-type="float" office:value="942042.01" table:style-name="ce20">
            <text:p>942042,0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0101006:1076</text:p>
          </table:table-cell>
          <table:covered-table-cell/>
          <table:table-cell office:value-type="float" office:value="115298.52" table:style-name="ce20">
            <text:p>115298,5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300004:240</text:p>
          </table:table-cell>
          <table:covered-table-cell/>
          <table:table-cell office:value-type="float" office:value="2043372" table:style-name="ce20">
            <text:p>2043372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03:427</text:p>
          </table:table-cell>
          <table:covered-table-cell/>
          <table:table-cell office:value-type="float" office:value="1353295.12" table:style-name="ce20">
            <text:p>1353295,1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2200001:247</text:p>
          </table:table-cell>
          <table:covered-table-cell/>
          <table:table-cell office:value-type="float" office:value="10075.450000000001" table:style-name="ce20">
            <text:p>10075,4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5900012:306</text:p>
          </table:table-cell>
          <table:covered-table-cell/>
          <table:table-cell office:value-type="float" office:value="7087871.7000000002" table:style-name="ce20">
            <text:p>7087871,7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700006:1263</text:p>
          </table:table-cell>
          <table:covered-table-cell/>
          <table:table-cell office:value-type="float" office:value="2831067" table:style-name="ce20">
            <text:p>2831067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420</text:p>
          </table:table-cell>
          <table:covered-table-cell/>
          <table:table-cell office:value-type="float" office:value="6311899.1500000004" table:style-name="ce20">
            <text:p>6311899,1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4616</text:p>
          </table:table-cell>
          <table:covered-table-cell/>
          <table:table-cell office:value-type="float" office:value="1951387.02" table:style-name="ce20">
            <text:p>1951387,0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4617</text:p>
          </table:table-cell>
          <table:covered-table-cell/>
          <table:table-cell office:value-type="float" office:value="2787923.52" table:style-name="ce20">
            <text:p>2787923,5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51000:1050</text:p>
          </table:table-cell>
          <table:covered-table-cell/>
          <table:table-cell office:value-type="float" office:value="1408049.76" table:style-name="ce20">
            <text:p>1408049,7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301:2006</text:p>
          </table:table-cell>
          <table:covered-table-cell/>
          <table:table-cell office:value-type="float" office:value="84813.41" table:style-name="ce20">
            <text:p>84813,4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740008:262</text:p>
          </table:table-cell>
          <table:covered-table-cell/>
          <table:table-cell office:value-type="float" office:value="604274.65" table:style-name="ce20">
            <text:p>604274,6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9015:968</text:p>
          </table:table-cell>
          <table:covered-table-cell/>
          <table:table-cell office:value-type="float" office:value="2138736.54" table:style-name="ce20">
            <text:p>2138736,5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300030:245</text:p>
          </table:table-cell>
          <table:covered-table-cell/>
          <table:table-cell office:value-type="float" office:value="995079.28" table:style-name="ce20">
            <text:p>995079,2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300001:537</text:p>
          </table:table-cell>
          <table:covered-table-cell/>
          <table:table-cell office:value-type="float" office:value="2001252.71" table:style-name="ce20">
            <text:p>2001252,7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6700029:81</text:p>
          </table:table-cell>
          <table:covered-table-cell/>
          <table:table-cell office:value-type="float" office:value="727423.61" table:style-name="ce20">
            <text:p>727423,6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23000:614</text:p>
          </table:table-cell>
          <table:covered-table-cell/>
          <table:table-cell office:value-type="float" office:value="327346.09000000003" table:style-name="ce20">
            <text:p>327346,0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47000:2294</text:p>
          </table:table-cell>
          <table:covered-table-cell/>
          <table:table-cell office:value-type="float" office:value="2456804.29" table:style-name="ce20">
            <text:p>2456804,2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5400011:41</text:p>
          </table:table-cell>
          <table:covered-table-cell/>
          <table:table-cell office:value-type="float" office:value="451925.84" table:style-name="ce20">
            <text:p>451925,8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102021:238</text:p>
          </table:table-cell>
          <table:covered-table-cell/>
          <table:table-cell office:value-type="float" office:value="556610.36" table:style-name="ce20">
            <text:p>556610,3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2:0000000:3163</text:p>
          </table:table-cell>
          <table:covered-table-cell/>
          <table:table-cell office:value-type="float" office:value="79252.399999999994" table:style-name="ce20">
            <text:p>79252,4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001:3320</text:p>
          </table:table-cell>
          <table:covered-table-cell/>
          <table:table-cell office:value-type="float" office:value="2923851.84" table:style-name="ce20">
            <text:p>2923851,8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4885</text:p>
          </table:table-cell>
          <table:covered-table-cell/>
          <table:table-cell office:value-type="float" office:value="77498.53" table:style-name="ce20">
            <text:p>77498,5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27:309</text:p>
          </table:table-cell>
          <table:covered-table-cell/>
          <table:table-cell office:value-type="float" office:value="24740.16" table:style-name="ce20">
            <text:p>24740,1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27:310</text:p>
          </table:table-cell>
          <table:covered-table-cell/>
          <table:table-cell office:value-type="float" office:value="981348.06" table:style-name="ce20">
            <text:p>981348,0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41:267</text:p>
          </table:table-cell>
          <table:covered-table-cell/>
          <table:table-cell office:value-type="float" office:value="2011158.96" table:style-name="ce20">
            <text:p>2011158,9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2:1954</text:p>
          </table:table-cell>
          <table:covered-table-cell/>
          <table:table-cell office:value-type="float" office:value="721024.26" table:style-name="ce20">
            <text:p>721024,2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6030:2132</text:p>
          </table:table-cell>
          <table:covered-table-cell/>
          <table:table-cell office:value-type="float" office:value="162302.57" table:style-name="ce20">
            <text:p>162302,5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30:2133</text:p>
          </table:table-cell>
          <table:covered-table-cell/>
          <table:table-cell office:value-type="float" office:value="200906.85" table:style-name="ce20">
            <text:p>200906,8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0:2134</text:p>
          </table:table-cell>
          <table:covered-table-cell/>
          <table:table-cell office:value-type="float" office:value="212340.43" table:style-name="ce20">
            <text:p>212340,4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70:728</text:p>
          </table:table-cell>
          <table:covered-table-cell/>
          <table:table-cell office:value-type="float" office:value="1159883.83" table:style-name="ce20">
            <text:p>1159883,8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1070:729</text:p>
          </table:table-cell>
          <table:covered-table-cell/>
          <table:table-cell office:value-type="float" office:value="3950958.73" table:style-name="ce20">
            <text:p>3950958,7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2022:8914</text:p>
          </table:table-cell>
          <table:covered-table-cell/>
          <table:table-cell office:value-type="float" office:value="128557.87" table:style-name="ce20">
            <text:p>128557,8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07:596</text:p>
          </table:table-cell>
          <table:covered-table-cell/>
          <table:table-cell office:value-type="float" office:value="479899.8" table:style-name="ce20">
            <text:p>479899,8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7:598</text:p>
          </table:table-cell>
          <table:covered-table-cell/>
          <table:table-cell office:value-type="float" office:value="198358.58" table:style-name="ce20">
            <text:p>198358,58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7:603</text:p>
          </table:table-cell>
          <table:covered-table-cell/>
          <table:table-cell office:value-type="float" office:value="479899.8" table:style-name="ce20">
            <text:p>479899,8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7:605</text:p>
          </table:table-cell>
          <table:covered-table-cell/>
          <table:table-cell office:value-type="float" office:value="385519.51" table:style-name="ce20">
            <text:p>385519,5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7:622</text:p>
          </table:table-cell>
          <table:covered-table-cell/>
          <table:table-cell office:value-type="float" office:value="302336.87" table:style-name="ce20">
            <text:p>302336,8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7:623</text:p>
          </table:table-cell>
          <table:covered-table-cell/>
          <table:table-cell office:value-type="float" office:value="305536.21000000002" table:style-name="ce20">
            <text:p>305536,2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20:9890</text:p>
          </table:table-cell>
          <table:covered-table-cell/>
          <table:table-cell office:value-type="float" office:value="123649.34" table:style-name="ce20">
            <text:p>123649,3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18:13118</text:p>
          </table:table-cell>
          <table:covered-table-cell/>
          <table:table-cell office:value-type="float" office:value="40926.19" table:style-name="ce20">
            <text:p>40926,1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9:21861</text:p>
          </table:table-cell>
          <table:covered-table-cell/>
          <table:table-cell office:value-type="float" office:value="135872.24" table:style-name="ce20">
            <text:p>135872,2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1001:4904</text:p>
          </table:table-cell>
          <table:covered-table-cell/>
          <table:table-cell office:value-type="float" office:value="2837307.5" table:style-name="ce20">
            <text:p>2837307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4013:3134</text:p>
          </table:table-cell>
          <table:covered-table-cell/>
          <table:table-cell office:value-type="float" office:value="759149.3" table:style-name="ce20">
            <text:p>759149,3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34:3088</text:p>
          </table:table-cell>
          <table:covered-table-cell/>
          <table:table-cell office:value-type="float" office:value="232156.86" table:style-name="ce20">
            <text:p>232156,8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7009:1481</text:p>
          </table:table-cell>
          <table:covered-table-cell/>
          <table:table-cell office:value-type="float" office:value="2924424.26" table:style-name="ce20">
            <text:p>2924424,2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7009:1482</text:p>
          </table:table-cell>
          <table:covered-table-cell/>
          <table:table-cell office:value-type="float" office:value="2917939.95" table:style-name="ce20">
            <text:p>2917939,9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7009:1483</text:p>
          </table:table-cell>
          <table:covered-table-cell/>
          <table:table-cell office:value-type="float" office:value="2776915.86" table:style-name="ce20">
            <text:p>2776915,8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09:1484</text:p>
          </table:table-cell>
          <table:covered-table-cell/>
          <table:table-cell office:value-type="float" office:value="2808187.44" table:style-name="ce20">
            <text:p>2808187,4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09:1518</text:p>
          </table:table-cell>
          <table:covered-table-cell/>
          <table:table-cell office:value-type="float" office:value="2890987.9" table:style-name="ce20">
            <text:p>2890987,9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09:1519</text:p>
          </table:table-cell>
          <table:covered-table-cell/>
          <table:table-cell office:value-type="float" office:value="2751898.6" table:style-name="ce20">
            <text:p>2751898,6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7009:1520</text:p>
          </table:table-cell>
          <table:covered-table-cell/>
          <table:table-cell office:value-type="float" office:value="2917939.95" table:style-name="ce20">
            <text:p>2917939,9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09:1521</text:p>
          </table:table-cell>
          <table:covered-table-cell/>
          <table:table-cell office:value-type="float" office:value="3748014.46" table:style-name="ce20">
            <text:p>3748014,4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7009:1522</text:p>
          </table:table-cell>
          <table:covered-table-cell/>
          <table:table-cell office:value-type="float" office:value="3164343.77" table:style-name="ce20">
            <text:p>3164343,7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7009:1532</text:p>
          </table:table-cell>
          <table:covered-table-cell/>
          <table:table-cell office:value-type="float" office:value="2866065.46" table:style-name="ce20">
            <text:p>2866065,4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09:1533</text:p>
          </table:table-cell>
          <table:covered-table-cell/>
          <table:table-cell office:value-type="float" office:value="2958291" table:style-name="ce20">
            <text:p>2958291,0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09:1534</text:p>
          </table:table-cell>
          <table:covered-table-cell/>
          <table:table-cell office:value-type="float" office:value="3917694.53" table:style-name="ce20">
            <text:p>3917694,5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7009:1535</text:p>
          </table:table-cell>
          <table:covered-table-cell/>
          <table:table-cell office:value-type="float" office:value="3864755.89" table:style-name="ce20">
            <text:p>3864755,8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7009:1559</text:p>
          </table:table-cell>
          <table:covered-table-cell/>
          <table:table-cell office:value-type="float" office:value="2046132.99" table:style-name="ce20">
            <text:p>2046132,9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7009:1560</text:p>
          </table:table-cell>
          <table:covered-table-cell/>
          <table:table-cell office:value-type="float" office:value="2904971.33" table:style-name="ce20">
            <text:p>2904971,3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7009:1561</text:p>
          </table:table-cell>
          <table:covered-table-cell/>
          <table:table-cell office:value-type="float" office:value="1993329.56" table:style-name="ce20">
            <text:p>1993329,5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12027:184</text:p>
          </table:table-cell>
          <table:covered-table-cell/>
          <table:table-cell office:value-type="float" office:value="945629.05" table:style-name="ce20">
            <text:p>945629,0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0024:53</text:p>
          </table:table-cell>
          <table:covered-table-cell/>
          <table:table-cell office:value-type="float" office:value="857018.64" table:style-name="ce20">
            <text:p>857018,6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03:150</text:p>
          </table:table-cell>
          <table:covered-table-cell/>
          <table:table-cell office:value-type="float" office:value="4381455.67" table:style-name="ce20">
            <text:p>4381455,6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14:1069</text:p>
          </table:table-cell>
          <table:covered-table-cell/>
          <table:table-cell office:value-type="float" office:value="241805.39" table:style-name="ce20">
            <text:p>241805,3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16:5078</text:p>
          </table:table-cell>
          <table:covered-table-cell/>
          <table:table-cell office:value-type="float" office:value="5642076.8300000001" table:style-name="ce20">
            <text:p>5642076,83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4002:391</text:p>
          </table:table-cell>
          <table:covered-table-cell/>
          <table:table-cell office:value-type="float" office:value="2369020.4" table:style-name="ce20">
            <text:p>2369020,4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4014:376</text:p>
          </table:table-cell>
          <table:covered-table-cell/>
          <table:table-cell office:value-type="float" office:value="29252925.239999998" table:style-name="ce20">
            <text:p>29252925,2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4014:379</text:p>
          </table:table-cell>
          <table:covered-table-cell/>
          <table:table-cell office:value-type="float" office:value="10226959.789999999" table:style-name="ce20">
            <text:p>10226959,7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4037:70</text:p>
          </table:table-cell>
          <table:covered-table-cell/>
          <table:table-cell office:value-type="float" office:value="7928868.9100000001" table:style-name="ce20">
            <text:p>7928868,9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4037:90</text:p>
          </table:table-cell>
          <table:covered-table-cell/>
          <table:table-cell office:value-type="float" office:value="1525449.2" table:style-name="ce20">
            <text:p>1525449,2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4037:91</text:p>
          </table:table-cell>
          <table:covered-table-cell/>
          <table:table-cell office:value-type="float" office:value="2600197.5" table:style-name="ce20">
            <text:p>2600197,5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4037:92</text:p>
          </table:table-cell>
          <table:covered-table-cell/>
          <table:table-cell office:value-type="float" office:value="967273.47" table:style-name="ce20">
            <text:p>967273,47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29:331</text:p>
          </table:table-cell>
          <table:covered-table-cell/>
          <table:table-cell office:value-type="float" office:value="5402063.7199999997" table:style-name="ce20">
            <text:p>5402063,7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29:342</text:p>
          </table:table-cell>
          <table:covered-table-cell/>
          <table:table-cell office:value-type="float" office:value="1373881.26" table:style-name="ce20">
            <text:p>1373881,26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29:343</text:p>
          </table:table-cell>
          <table:covered-table-cell/>
          <table:table-cell office:value-type="float" office:value="3370837.91" table:style-name="ce20">
            <text:p>3370837,9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696</text:p>
          </table:table-cell>
          <table:covered-table-cell/>
          <table:table-cell office:value-type="float" office:value="137864.62" table:style-name="ce20">
            <text:p>137864,62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9052:257</text:p>
          </table:table-cell>
          <table:covered-table-cell/>
          <table:table-cell office:value-type="float" office:value="3578163.31" table:style-name="ce20">
            <text:p>3578163,31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3:490</text:p>
          </table:table-cell>
          <table:covered-table-cell/>
          <table:table-cell office:value-type="float" office:value="8070952.8499999996" table:style-name="ce20">
            <text:p>8070952,8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3006:292</text:p>
          </table:table-cell>
          <table:covered-table-cell/>
          <table:table-cell office:value-type="float" office:value="1612992.74" table:style-name="ce20">
            <text:p>1612992,74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4004:897</text:p>
          </table:table-cell>
          <table:covered-table-cell/>
          <table:table-cell office:value-type="float" office:value="17617.099999999999" table:style-name="ce20">
            <text:p>17617,10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6006:1446</text:p>
          </table:table-cell>
          <table:covered-table-cell/>
          <table:table-cell office:value-type="float" office:value="3774014.09" table:style-name="ce20">
            <text:p>3774014,09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">
            <text:p>36:34:0606021:1124</text:p>
          </table:table-cell>
          <table:covered-table-cell/>
          <table:table-cell office:value-type="float" office:value="3742054.85" table:style-name="ce22">
            <text:p>3742054,85</text:p>
          </table:table-cell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502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502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502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502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2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502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502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5020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2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2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6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4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7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2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4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6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8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9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0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1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5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5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7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1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1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1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1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20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000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0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0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0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6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6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39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4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4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2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2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3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000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8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5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8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800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8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23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23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28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7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5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5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5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5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5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501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5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60101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001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3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2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25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25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25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25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250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25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33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4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1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2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23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33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300017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3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48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5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54000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5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002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002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6002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62000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62000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62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5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5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5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3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4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4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180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18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18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100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4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16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3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3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55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6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9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0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14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16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23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28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3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34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34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000000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1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3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3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3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3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3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3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300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3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3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3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3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3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3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3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3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3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3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3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3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3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3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3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3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3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3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3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3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3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3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3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3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3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3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3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4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5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5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5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5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5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1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6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6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6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6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6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6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6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6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6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6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6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6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6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6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6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6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6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6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6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6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6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6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6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6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6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6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6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6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6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60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6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60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603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60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6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6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60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6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6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6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6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603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6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6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6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6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6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603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6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6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603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6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6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6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6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6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7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7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7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7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1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3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3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300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19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23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22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52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62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70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75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0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0101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0:01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0:0101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0:1600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0:4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1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2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53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2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32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7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4002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7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5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6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6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6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6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6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6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6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901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9020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1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1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1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1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1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19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1002:23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1002:6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3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303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3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3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13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1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19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25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2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2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2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2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2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25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2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402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402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4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4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4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4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0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0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2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53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7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4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4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600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6026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602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3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21:5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6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6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9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2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22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30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33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39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67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4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4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4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5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number-columns-spanned="3" table:number-rows-spanned="1" table:style-name="ce2">
            <text:p>36:34:0607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6.2025</text:p>
          </table:table-cell>
          <table:covered-table-cell/>
          <table:table-cell office:value-type="string" table:style-name="ce17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2C56A8B9B511A84A5BAF8999735407289000B110A36D874B187DB13D7BC6999BF60F5AB1043888EE00BE32BA51088DC77479A6888A762D01C15725FB289751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7-03T07:17:54Z</meta:creation-date>
    <dc:date>2025-07-03T07:17:54Z</dc:date>
  </office:meta>
</office:document-meta>
</file>